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iputadas y Diputados de Santa Fe:</text:p>
      <text:p text:style-name="P3"/>
      <text:p text:style-name="P3">La Comisión de Asuntos Comunales ha considerado el <text:s/>Proyecto de Comunicación – Expte. Nº 28198 BK, presentado por <text:s/>el diputado Mascioli, Darío, por el cuál la <text:s/>Cámara de Diputados de la Provincia vería con agrado que el Poder ejecutivo, a través del Ministerio de Gobierno y Reforma del Estado y mediante la participación de la Secretaría de Municipios y Comunas, proceda a informar sobre la situación administrativa, legal y de acuerdo a lo regido por la Ley 2439 Orgánica de Comunas, en torno a la Comuna de Lazzarino y su pago a la fecha tal cual la documentación remitida por el Vicepresidente <text:s/>Comunal con la Cooperativa Eléctrica Limitada de Rufino en concepto de provisión de suministro de energía eléctrica y, <text:s text:c="3"/>por las razones expuestas en sus fundamentos y las que podrá dar el miembro informante, aconseja <text:s/><text:span text:style-name="T1">su archivo.-</text:span></text:p>
      <text:p text:style-name="P3"/>
      <text:p text:style-name="P3"/>
      <text:p text:style-name="P5"/>
      <text:p text:style-name="P6"><text:span text:style-name="T1">SALA DE LA COMISION</text:span><text:span text:style-name="T2">, </text:span><text:span text:style-name="T1">11 de junio de 2014.</text:span></text:p>
      <text:p text:style-name="P6"><text:span text:style-name="T1"/></text:p>
      <text:p text:style-name="P6"><text:span text:style-name="T1">FDO.: GONNET- CINALLI- PANELLA - VEGA</text:span></text:p>
      <text:p text:style-name="P5"><text:tab/></text:p>
      <text:p text:style-name="P3"/>
      <text:p text:style-name="P3"/>
      <text:p text:style-name="P4"><text:tab/><text:tab/><text:tab/><text:tab/><text:tab/><text:tab/><text:tab/><text:tab/><text:tab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2:20:28</meta:creation-date>
    <meta:editing-duration>PT18M17S</meta:editing-duration>
    <meta:editing-cycles>8</meta:editing-cycles>
    <meta:generator>LibreOffice/3.5$Linux_x86 LibreOffice_project/350m1$Build-2</meta:generator>
    <dc:date>2014-06-11T15:40:51</dc:date>
    <meta:print-date>2013-11-18T10:20:31</meta:print-date>
    <meta:document-statistic meta:table-count="0" meta:image-count="0" meta:object-count="0" meta:page-count="1" meta:paragraph-count="6" meta:word-count="159" meta:character-count="953" meta:non-whitespace-character-count="780"/>
    <meta:template xlink:type="simple" xlink:actuate="onRequest" xlink:title="Predeterminado" xlink:href="../../../../.config/libreoffice/3/user/template/Predeterminado.ott" meta:date="2013-10-08T12:20:27"/>
  </office:meta>
</office:document-meta>
</file>